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For the visual part of the program, [showing the figures to begin with] we chose to use PySide. This module came highly recommended by various parties, including Simon Klupfel. </text:span></text:p>
      <text:p text:style-name="Standard"><text:span text:style-name="T1">Having a Qt core and being useful for most GUI programming. </text:span></text:p>
      <text:p text:style-name="Standard"><text:span text:style-name="T1"/></text:p>
      <text:p text:style-name="Standard"><text:span text:style-name="T1">The GUI approch was choosen do to the various possibilites and increased experience the developers would gain. </text:span></text:p>
      <text:p text:style-name="Standard"><text:span text:style-name="T1"/></text:p>
      <text:p text:style-name="Standard"><text:span text:style-name="T1">To install the Qt project on a Windows operating system simply go to the site</text:span></text:p>
      <text:p text:style-name="Standard"><text:span text:style-name="T1"/></text:p>
      <text:list xml:id="list1777250040711971418" text:style-name="L2">
        <text:list-item>
          <text:p text:style-name="P1"><text:a xlink:type="simple" xlink:href="http://qt-project.org/wiki/PySide_Binaries_Windows"><text:span text:style-name="T1">http://qt-project.org/wiki/PySide_Binaries_Windows</text:span></text:a><text:span text:style-name="T1"> </text:span></text:p>
        </text:list-item>
      </text:list>
      <text:p text:style-name="Standard"><text:span text:style-name="T1"/></text:p>
      <text:p text:style-name="Standard"><text:span text:style-name="T1">download. Move executable file into the directory of Python and ru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0T11:21:29.34</meta:creation-date>
    <dc:date>2013-06-11T11:31:08.50</dc:date>
    <meta:editing-duration>PT15M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85" meta:character-count="545"/>
  </office:meta>
</office:document-meta>
</file>